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center-top-trend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center"/>
      <style:text-properties fo:color="#667188"/>
    </style:style>
    <style:style style:name="empty-left-top-trend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lastrow-empty-left-top-trend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first-left-top-highlight-" style:family="table-cell" style:parent-style-name="Default">
      <style:table-cell-properties fo:wrap-option="wrap" style:vertical-align="top" fo:background-color="#F4F5F8"/>
      <style:paragraph-properties fo:margin-right="0.2cm" fo:margin-left="0.2cm" fo:text-align="left"/>
      <style:text-properties fo:color="#001a73"/>
    </style:style>
    <style:style style:name="lastrow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left-top-highlight-" style:family="table-cell" style:parent-style-name="Default">
      <style:table-cell-properties fo:wrap-option="wrap" style:vertical-align="top" fo:background-color="#F4F5F8"/>
      <style:paragraph-properties fo:margin-right="0.2cm" fo:margin-left="0.2cm" fo:text-align="left"/>
      <style:text-properties fo:color="#001a73"/>
    </style:style>
    <style:style style:name="lastrow-right-top-risk-level-n-" style:family="table-cell" style:parent-style-name="Default">
      <style:table-cell-properties fo:wrap-option="wrap" style:vertical-align="top"/>
      <style:paragraph-properties fo:margin-right="0.2cm" fo:margin-left="0.2cm" fo:text-align="right"/>
      <style:text-properties fo:color="#667188"/>
    </style:style>
    <style:style style:name="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right-top-risk-level-n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Main risks and opportun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Main risks and opportunit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trategic risks and opportunities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Topic</text:p>
          </table:table-cell>
          <table:table-cell office:value-type="string" table:style-name="firstrow-headrow-left-bottom-">
            <text:p>Key material topic</text:p>
          </table:table-cell>
          <table:table-cell office:value-type="string" table:style-name="firstrow-headrow-left-bottom-">
            <text:p>Risk level</text:p>
          </table:table-cell>
          <table:table-cell office:value-type="string" table:style-name="firstrow-headrow-left-bottom-">
            <text:p>Trend</text:p>
          </table:table-cell>
          <table:table-cell office:value-type="string" table:style-name="firstrow-headrow-left-bottom-">
            <text:p>Risk summary</text:p>
          </table:table-cell>
          <table:table-cell office:value-type="string" table:style-name="firstrow-headrow-left-bottom-">
            <text:p>Opportunity summary</text:p>
          </table:table-cell>
        </table:table-row>
        <table:table-row table:style-name="ro1">
          <table:table-cell office:value-type="string" table:style-name="first-left-top-highlight-"/>
          <table:table-cell office:value-type="string" table:style-name="left-top-highlight-">
            <text:p>Financial performance and position</text:p>
          </table:table-cell>
          <table:table-cell office:value-type="string" table:style-name="right-top-risk-level-n-">
            <text:p>3</text:p>
          </table:table-cell>
          <table:table-cell office:value-type="string" table:style-name="empty-center-top-trend-"/>
          <table:table-cell office:value-type="string" table:style-name="left-top-">
            <text:p>Pressure on market share, volumes and pricing impacting revenues and profitability</text:p>
          </table:table-cell>
          <table:table-cell office:value-type="string" table:style-name="left-top-">
            <text:p>Outperforming market with high delivery quality and network coverage</text:p>
            <text:p>Investments in Digital and initiatives to increase our customer satisfaction</text:p>
          </table:table-cell>
        </table:table-row>
        <table:table-row table:style-name="ro1">
          <table:table-cell office:value-type="string" table:style-name="first-left-top-highlight-"/>
          <table:table-cell office:value-type="string" table:style-name="left-top-highlight-">
            <text:p>Accessible and reliable postal services</text:p>
          </table:table-cell>
          <table:table-cell office:value-type="float" table:style-name="right-top-risk-level-n-" office:value="3"/>
          <table:table-cell office:value-type="string" table:style-name="empty-left-top-trend-"/>
          <table:table-cell office:value-type="string" table:style-name="left-top-">
            <text:p>Acceleration of decline in physical mail impacting revenues and profitability</text:p>
          </table:table-cell>
          <table:table-cell office:value-type="string" table:style-name="left-top-">
            <text:p>Demonstrating the value of physical mail as relevant communication channel for customers; Stimulate growth in letterbox packages</text:p>
          </table:table-cell>
        </table:table-row>
        <table:table-row table:style-name="ro1">
          <table:table-cell office:value-type="string" table:style-name="first-left-top-highlight-"/>
          <table:table-cell office:value-type="string" table:style-name="left-top-highlight-">
            <text:p>Digitalisation and data</text:p>
          </table:table-cell>
          <table:table-cell office:value-type="float" table:style-name="right-top-risk-level-n-" office:value="2"/>
          <table:table-cell office:value-type="string" table:style-name="empty-left-top-trend-"/>
          <table:table-cell office:value-type="string" table:style-name="left-top-">
            <text:p>Delay in digital transformation and achieving our business objectives due to challenges with executing a broad range of large change projects at the same time. This may impact our medium-term targets on customer experience and operational efficiency</text:p>
          </table:table-cell>
          <table:table-cell office:value-type="string" table:style-name="left-top-">
            <text:p>Strengthening our governance, capabilities and investments in digital domain as foundation for acceleration of our digitalisation</text:p>
            <text:p>Solid prioritising initiatives to shorten time to market of relevant changes through our agile operating model and customer journey factory</text:p>
          </table:table-cell>
        </table:table-row>
        <table:table-row table:style-name="ro1">
          <table:table-cell office:value-type="string" table:style-name="first-left-top-highlight-"/>
          <table:table-cell office:value-type="string" table:style-name="left-top-highlight-">
            <text:p>Climate change</text:p>
          </table:table-cell>
          <table:table-cell office:value-type="float" table:style-name="right-top-risk-level-n-" office:value="3"/>
          <table:table-cell office:value-type="string" table:style-name="empty-left-top-trend-"/>
          <table:table-cell office:value-type="string" table:style-name="left-top-">
            <text:p>Failure to achieve our long-term carbon emission reduction targets can have adverse impact on our licence to operate, reputation and financial performance</text:p>
          </table:table-cell>
          <table:table-cell office:value-type="string" table:style-name="left-top-">
            <text:p>Providing innovative solutions to help logistic partners (outsourced transport) accelerate towards low carbon operations through value chain collaboration</text:p>
            <text:p>Influence policy makers to develop new regulatory requirements that align with the climate-related strategy of the company and is therefore less difficult and more cost efficient to adopt</text:p>
            <text:p>The acceleration of emission-free city logistics creates potential to help other, less well prepared parties, with logistic services in zero-emission zones in cities</text:p>
          </table:table-cell>
        </table:table-row>
        <table:table-row table:style-name="ro1">
          <table:table-cell office:value-type="string" table:style-name="lastrow-first-left-top-highlight-"/>
          <table:table-cell office:value-type="string" table:style-name="lastrow-left-top-highlight-">
            <text:p>Customer experience; Accessible and reliable services</text:p>
          </table:table-cell>
          <table:table-cell office:value-type="float" table:style-name="lastrow-right-top-risk-level-n-" office:value="2"/>
          <table:table-cell office:value-type="string" table:style-name="lastrow-empty-left-top-trend-"/>
          <table:table-cell office:value-type="string" table:style-name="lastrow-left-top-">
            <text:p>Network not flexible to scale up or down swiftly in response to increase/decrease in volumes, which imposes higher risk of operational failures, inefficiency, higher costs and a decrease in customer satisfaction which may have an impact on our competitive position.</text:p>
          </table:table-cell>
          <table:table-cell office:value-type="string" table:style-name="lastrow-left-top-">
            <text:p>Creating flexibility in our network capacity enabling us to scale up or down swiftly in response to market volatility to safeguard customer and consumer service levels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9T02:46:58Z</meta:creation-date>
    <dc:creator>UNKNOWN: PUBLIC</dc:creator>
    <dc:title>PostNL Annual Report 2022 - Main risks and opportunities</dc:title>
    <dc:language>en-gb</dc:language>
  </office:meta>
</office:document-meta>
</file>